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6.925in"/>
    </style:style>
    <style:style style:name="Table1.A1" style:family="table-cell">
      <style:table-cell-properties style:vertical-align="middle"/>
    </style:style>
    <style:style style:name="Table2" style:family="table">
      <style:table-properties style:width="0.016in" table:align="left"/>
    </style:style>
    <style:style style:name="Table2.A" style:family="table-column">
      <style:table-column-properties style:column-width="0.016in"/>
    </style:style>
    <style:style style:name="Table3" style:family="table">
      <style:table-properties style:width="0.016in" table:align="left"/>
    </style:style>
    <style:style style:name="Table3.A" style:family="table-column">
      <style:table-column-properties style:column-width="0.016in"/>
    </style:style>
    <style:style style:name="Table3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color="#6666cc" fo:font-size="10pt" fo:font-weight="bold"/>
    </style:style>
    <style:style style:name="P3" style:family="paragraph" style:parent-style-name="Table_20_Contents">
      <style:paragraph-properties fo:margin-top="0in" fo:margin-bottom="0.1965in"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">
      <style:graphic-properties fo:margin-left="0in" fo:margin-right="0in" fo:margin-top="0in" fo:margin-bottom="0in" style:wrap="left" style:number-wrapped-paragraphs="no-limit" style:vertical-pos="top" style:vertical-rel="paragraph-content" style:horizontal-pos="right" style:horizontal-rel="paragraph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Article Published: Monday, April 25, 2005 </text:p>
          </table:table-cell>
        </table:table-row>
        <table:table-row>
          <table:table-cell table:style-name="Table1.A1" office:value-type="string">
            <text:p text:style-name="P3">Naropa's audio archive crows over "Howl"</text:p>
            <text:p text:style-name="P3">By <text:a xlink:type="simple" xlink:href="mailto:gmerritt@denverpost.com">George Merritt <text:line-break/>Denver Post Staff Writer</text:a></text:p>
            <text:p text:style-name="P3"><draw:frame draw:style-name="fr1" draw:name="Frame1" text:anchor-type="paragraph" svg:width="0.0161in" draw:z-index="0"><draw:text-box fo:min-height="0in"><table:table table:name="Table2" table:style-name="Table2"><table:table-column table:style-name="Table2.A"/><table:table-row><table:table-cell office:value-type="string"><table:table table:name="Table3" table:style-name="Table3"><table:table-column table:style-name="Table3.A"/><table:table-row><table:table-cell table:style-name="Table3.A1" office:value-type="string"><text:p text:style-name="P1"/></table:table-cell></table:table-row></table:table><text:p text:style-name="Table_20_Contents"/></table:table-cell></table:table-row><table:table-row><table:table-cell office:value-type="string"><text:p text:style-name="P1"/></table:table-cell></table:table-row></table:table></draw:text-box></draw:frame><text:span text:style-name="T1">Boulder - </text:span>Naropa University received a collection of literary recordings Sunday including the 1956 first recording of beat poet Allen Ginsberg reading his work "Howl." </text:p>
            <text:p text:style-name="P3">The school also received donated recordings of writers such as Robert Frost, Dylan Thomas and James Baldwin.</text:p>
            <text:p text:style-name="P3">"The poem 'Howl' is important in that it made a major impact on American poetics of its time," Steven Taylor, director of Naropa's audio archive, said in a release.</text:p>
            <text:p text:style-name="P3">Ginsberg, who died in 1997, was a co-founder of the Jack Kerouac School of Disembodied Poetics at Naropa, and he was famous for his meticulous documentation.</text:p>
            <text:p text:style-name="P3">"He recorded everything," Naropa archivist Tim Hawkins said at the presentation of the donated recordings Sunday. "It's a fantastic addition to the collection we have here."</text:p>
            <text:p text:style-name="P3">The school already houses an audio archive that The New York Times has called one of the three most important literary collections.</text:p>
            <text:p text:style-name="P3">The Naropa gifts are part of a nationwide tour for California-based Pacifica Radio Archives called "Save Our Sound" (S.O.S.).</text:p>
            <text:p text:style-name="P3">Parts of the radio network's 50,000-item archives, dating to the 1950s, are deteriorating. A group of audiophiles is driving across the country to promote their preservation.</text:p>
            <text:p text:style-name="P3">Brian DeShazor, the Pacifica archives director, said the recordings are of significant figures talking on free-form radio that largely no longer exists.</text:p>
            <text:p text:style-name="P3">"They weren't just filling a time slot," DeShazor said. "The conversation continues until it is done."</text:p>
            <text:p text:style-name="P3">The format allowed for "just unbelievable" discussions between Baldwin - known for such books as "Go Tell It on the Mountain" - and Langston Hughes - the Harlem Renaissance poet. Or between Baldwin and Malcolm X.</text:p>
            <text:p text:style-name="P3">"You feel like you're at a dinner table with them," DeShazor said of the recordings. "The intonation. The rhythm. The vernacular. It's just unbelievable."</text:p>
            <text:p text:style-name="P3">Sonali Kolhatkar, host of a Los Angeles radio program called Uprising who visited Naropa for the presentation, said she uses Pacifica's digitally restored archives all the time.</text:p>
            <text:p text:style-name="P3">"It is so different to actually hear, say, Malcolm X," she said. "To hear the anger of his conviction and his fist pounding on the podium. ... That can't be captured in print."</text:p>
            <text:p text:style-name="P3"><text:soft-page-break/><text:span text:style-name="T2">Staff writer George Merritt can be reached at 303-247-9948 or </text:span><text:a xlink:type="simple" xlink:href="mailto:gmerritt@denverpost.com"><text:span text:style-name="T2">gmerritt@denverpost.com</text:span></text:a><text:span text:style-name="T2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cifica Radio Archives</meta:initial-creator>
    <meta:creation-date>2013-12-20T13:23:17.84</meta:creation-date>
    <meta:document-statistic meta:table-count="3" meta:image-count="0" meta:object-count="0" meta:page-count="2" meta:paragraph-count="18" meta:word-count="378" meta:character-count="2384"/>
    <dc:date>2013-12-20T13:24:24.92</dc:date>
    <dc:creator>Pacifica Radio Archives</dc:creator>
    <meta:editing-duration>PT00H01M07S</meta:editing-duration>
    <meta:editing-cycles>1</meta:editing-cycles>
    <meta:generator>OpenOffice.org/3.1$Win32 OpenOffice.org_project/310m11$Build-9399</meta:generator>
  </office:meta>
</office:document-meta>
</file>